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77ca9" officeooo:paragraph-rsid="00077ca9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atka z lekcji:</text:p>
      <text:p text:style-name="P1"/>
      <text:p text:style-name="P1">Temat: Średniowieczne łuki- portal czyli wejście. Kompozycja pół-przestrzenna.</text:p>
      <text:p text:style-name="P1"/>
      <text:p text:style-name="P1"/>
      <text:p text:style-name="P1">Portal- ozdobne obramienie drzwi (najczęściej wejściowych). </text:p>
      <text:p text:style-name="P1">Portale romańskie „zamknięte” były od góry łukiem półkolistym. Pole nad drzwiami (tympanon) wypełnione był płaskorzeźbą o tematyce religijnej. Dodatkowo portal zdobiono półkolumnami, ozdobnymi kapitelami, ornamentam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12:27:09.814000000</meta:creation-date>
    <dc:date>2020-11-01T12:38:05.429000000</dc:date>
    <meta:editing-duration>PT10M56S</meta:editing-duration>
    <meta:editing-cycles>1</meta:editing-cycles>
    <meta:document-statistic meta:table-count="0" meta:image-count="0" meta:object-count="0" meta:page-count="1" meta:paragraph-count="4" meta:word-count="42" meta:character-count="373" meta:non-whitespace-character-count="333"/>
    <meta:generator>LibreOffice/6.2.4.2$Windows_x86 LibreOffice_project/2412653d852ce75f65fbfa83fb7e7b669a126d64</meta:generator>
  </office:meta>
</office:document-meta>
</file>